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activiteit voor basisschoolleerlingen op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3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19</meta:user-defined>
    <meta:user-defined meta:name="DCTERMS.abstract">het organiseren van een zomeractiviteit voor basisschoolleerlingen op 28 augustus 2020</meta:user-defined>
    <dc:language>nl</dc:language>
    <meta:user-defined meta:name="OVERHEID.EPSG28992/DC.spatial">115284.261530571 447746.968820826</meta:user-defined>
    <meta:user-defined meta:name="DC.title">Ingekomen aanvraag/melding</meta:user-defined>
    <meta:user-defined meta:name="OVERHEID.PostcodeHuisnummer/OVERHEIDop.postcodeHuisnummer">3467PT 1</meta:user-defined>
    <meta:user-defined meta:name="OVERHEIDop.straatnaam">Kolonel Stamfordstraat</meta:user-defined>
    <meta:user-defined meta:name="OVERHEIDop.woonplaats">Heken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38</meta:user-defined>
    <meta:user-defined meta:name="OVERHEIDop.GmbID/DC.identifier">gmb-2020-177038</meta:user-defined>
    <meta:user-defined meta:name="OVERHEIDop.versieInformatie"/>
  </office:meta>
</office:document-meta>
</file>