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en winkelcentrum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ssenjacht op 27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02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02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993</meta:user-defined>
    <meta:user-defined meta:name="DCTERMS.abstract">het organiseren van een vossenjacht op 27 augustus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025</meta:user-defined>
    <meta:user-defined meta:name="OVERHEIDop.GmbID/DC.identifier">gmb-2020-177025</meta:user-defined>
    <meta:user-defined meta:name="OVERHEIDop.versieInformatie"/>
  </office:meta>
</office:document-meta>
</file>