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7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Heldamweg 8 te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vrijstaande woning (incl. toegangshekwerk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77173</meta:user-defined>
    <meta:user-defined meta:name="DCTERMS.abstract">Het bouwen van een vrijstaande woning (incl. toegangshekwerk)</meta:user-defined>
    <dc:language>nl</dc:language>
    <meta:user-defined meta:name="OVERHEID.EPSG28992/DC.spatial">127681.739666909 456512.305904042</meta:user-defined>
    <meta:user-defined meta:name="DC.title">Besluit/beoordeling</meta:user-defined>
    <meta:user-defined meta:name="OVERHEID.PostcodeHuisnummer/OVERHEIDop.postcodeHuisnummer">3481GX 8</meta:user-defined>
    <meta:user-defined meta:name="OVERHEIDop.straatnaam">Heldamweg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0</meta:user-defined>
    <meta:user-defined meta:name="OVERHEIDop.GmbID/DC.identifier">gmb-2020-177020</meta:user-defined>
    <meta:user-defined meta:name="OVERHEIDop.versieInformatie"/>
  </office:meta>
</office:document-meta>
</file>