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0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land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uit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0245</meta:user-defined>
    <meta:user-defined meta:name="DCTERMS.abstract">het realiseren van twee uitritten</meta:user-defined>
    <dc:language>nl</dc:language>
    <meta:user-defined meta:name="OVERHEID.EPSG28992/DC.spatial">117510.47343162 458848.049914874</meta:user-defined>
    <meta:user-defined meta:name="DC.title">Ingekomen aanvraag/melding</meta:user-defined>
    <meta:user-defined meta:name="OVERHEID.PostcodeHuisnummer/OVERHEIDop.postcodeHuisnummer">3474GB 36</meta:user-defined>
    <meta:user-defined meta:name="OVERHEIDop.straatnaam">De Haak</meta:user-defined>
    <meta:user-defined meta:name="OVERHEIDop.woonplaats">Zegvel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8</meta:user-defined>
    <meta:user-defined meta:name="OVERHEIDop.GmbID/DC.identifier">gmb-2020-177018</meta:user-defined>
    <meta:user-defined meta:name="OVERHEIDop.versieInformatie"/>
  </office:meta>
</office:document-meta>
</file>