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Strand Renesse-Wes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Strand Renesse-West 4.</text:span>
          </text:p>
            <text:p text:style-name="common-al">Zaakomschrijving: het realiseren van een terras ivm Coronamaatregelen</text:p>
            <text:p text:style-name="common-al">Zaaknummer: 287602</text:p>
            <text:p text:style-name="common-al">Beschikking datum verzonden: 8-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98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602</meta:user-defined>
    <meta:user-defined meta:name="DCTERMS.abstract">het realiseren van  een terras ivm Coronamaatregelen</meta:user-defined>
    <dc:language>nl</dc:language>
    <meta:user-defined meta:name="OVERHEID.EPSG28992/DC.spatial">42897.313 418223.717</meta:user-defined>
    <meta:user-defined meta:name="DC.title">Terras en/of exploitatievergunning verleend, Renesse, Strand Renesse-West 4</meta:user-defined>
    <meta:user-defined meta:name="OVERHEIDop.straatnaam">Strand Renesse-West</meta:user-defined>
    <meta:user-defined meta:name="OVERHEIDop.woonplaats">Renesse</meta:user-defined>
    <meta:user-defined meta:name="DCTERMS.W3CDTF/DCTERMS.available">2020-07-10</meta:user-defined>
    <meta:user-defined meta:name="DCTERMS.W3CDTF/OVERHEIDop.jaargang">2020</meta:user-defined>
    <meta:user-defined meta:name="OVERHEIDop.publicationIssue">176988</meta:user-defined>
    <meta:user-defined meta:name="OVERHEIDop.GmbID/DC.identifier">gmb-2020-176988</meta:user-defined>
    <meta:user-defined meta:name="OVERHEIDop.versieInformatie"/>
  </office:meta>
</office:document-meta>
</file>