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Mijndenburg 5 Loenen aan de Vecht het plaatsen van een serre/uit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20</text:p>
            <text:p text:style-name="last-al">Dossiernummer: 200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8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3</meta:user-defined>
    <dc:language>nl</dc:language>
    <meta:user-defined meta:name="OVERHEID.EPSG28992/DC.spatial">130015.007 468474.095</meta:user-defined>
    <meta:user-defined meta:name="DC.title">Gemeente Stichtse Vecht vergunningsvrij Mijndenburg 5 Loenen aan de Vecht het plaatsen van een serre/uitbouw aan de achterzijde van de woning.</meta:user-defined>
    <meta:user-defined meta:name="OVERHEID.PostcodeHuisnummer/OVERHEIDop.postcodeHuisnummer">3632NW 5</meta:user-defined>
    <meta:user-defined meta:name="OVERHEIDop.straatnaam">Mijndenburg</meta:user-defined>
    <meta:user-defined meta:name="OVERHEIDop.woonplaats">Loenen aan de Ve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83</meta:user-defined>
    <meta:user-defined meta:name="OVERHEIDop.GmbID/DC.identifier">gmb-2020-176983</meta:user-defined>
    <meta:user-defined meta:name="OVERHEIDop.versieInformatie"/>
  </office:meta>
</office:document-meta>
</file>