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oor Westbroekse Binnenweg 30a(C15) Tienhoven, het vervangen van een chalet door een groter cha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20</text:p>
            <text:p text:style-name="common-al">Dossiernummer: 20049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97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92</meta:user-defined>
    <dc:language>nl</dc:language>
    <meta:user-defined meta:name="OVERHEID.EPSG28992/DC.spatial">134625.05 461682.86</meta:user-defined>
    <meta:user-defined meta:name="DC.title">Gemeente Stichtse Vecht verleende omgevingsvergunning voor Westbroekse Binnenweg 30a(C15) Tienhoven, het vervangen van een chalet door een groter chalet.</meta:user-defined>
    <meta:user-defined meta:name="OVERHEID.PostcodeHuisnummer/OVERHEIDop.postcodeHuisnummer">3612AH 30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74</meta:user-defined>
    <meta:user-defined meta:name="OVERHEIDop.GmbID/DC.identifier">gmb-2020-176974</meta:user-defined>
    <meta:user-defined meta:name="OVERHEIDop.versieInformatie"/>
  </office:meta>
</office:document-meta>
</file>