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Pastoor Suidgeeststraat 89 (naast), V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>Locatie: Pastoor Suidgeeststraat 89 (naast), Vehuizen</text:p>
            <text:p text:style-name="common-al">Voor: het plaatsen van een tijdelijke (maximaal 10 jaar) opslagcontainer</text:p>
            <text:p text:style-name="common-al">Datum verzonden: 9 juli 2020</text:p>
            <text:p text:style-name="common-al">
            <text:span text:style-name="nadrukvet">Bezwaarmogelijkheid college</text:span>  </text:p>
            <text:p text:style-name="common-al">Als u belanghebbende bent en u bent het niet eens met dit besluit, dan kunt u een bezwaarschrift indienen bij het college van burgemeester en wethouders van Drechterland, Postbus 20, 1610 AA Bovenkarspel. Dit moet u doen binnen zes weken na verzenddatum.</text:p>
            <text:p text:style-name="common-al">In het bezwaarschrift moet u in elk geval vermelden:</text:p>
            <text:p text:style-name="common-al">- uw naam en adres</text:p>
            <text:p text:style-name="common-al">- de datum</text:p>
            <text:p text:style-name="common-al">- een omschrijving van het besluit waartegen u bezwaar maakt</text:p>
            <text:p text:style-name="common-al">- de redenen waarom u het niet eens bent met het besluit</text:p>
            <text:p text:style-name="common-al">Vergeet niet het bezwaarschrift te ondertekenen.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http://loket.rechtspraak.nl/bestuursrecht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76963</text:span><text:line-break/><text:date style:data-style-name="dag" text:fixed="true" text:date-value="2020-07-13"/><text:line-break/><text:date style:data-style-name="jaar" text:fixed="true" text:date-value="2020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6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963</text:span><text:date style:data-style-name="nicedate" text:fixed="true" text:date-value="2020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2618 519545</meta:user-defined>
    <meta:user-defined meta:name="DC.title">Verleende omgevingsvergunning Pastoor Suidgeeststraat 89 (naast), Venhuizen</meta:user-defined>
    <meta:user-defined meta:name="OVERHEID.PostcodeHuisnummer/OVERHEIDop.postcodeHuisnummer">1606BH 89</meta:user-defined>
    <meta:user-defined meta:name="OVERHEIDop.straatnaam">Pastoor Suidgeeststraat</meta:user-defined>
    <meta:user-defined meta:name="OVERHEIDop.woonplaats">Venhuizen</meta:user-defined>
    <meta:user-defined meta:name="DCTERMS.W3CDTF/DCTERMS.available">2020-07-13</meta:user-defined>
    <meta:user-defined meta:name="DCTERMS.W3CDTF/OVERHEIDop.jaargang">2020</meta:user-defined>
    <meta:user-defined meta:name="OVERHEIDop.publicationIssue">176963</meta:user-defined>
    <meta:user-defined meta:name="OVERHEIDop.GmbID/DC.identifier">gmb-2020-176963</meta:user-defined>
    <meta:user-defined meta:name="OVERHEIDop.versieInformatie"/>
  </office:meta>
</office:document-meta>
</file>