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05-107 (Boom kappen vanwege gevaarzetting); 672175; 0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05-107 (Boom kappen vanwege gevaarzetting); 672175; 3-7-2020; Status: Ingekomen, gemeente Hilversum</text:span>
          </text:p>
            <text:p text:style-name="common-al"/>
            <text:p text:style-name="common-al">Datum indiening aanvraag: 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95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175</meta:user-defined>
    <meta:user-defined meta:name="DCTERMS.abstract">Boom kappen vanwege gevaarzetting</meta:user-defined>
    <dc:language>nl</dc:language>
    <meta:user-defined meta:name="OVERHEID.EPSG28992/DC.spatial">141022.442 471895.397</meta:user-defined>
    <meta:user-defined meta:name="DC.title">Johannes Geradtsweg 105-107 (Boom kappen vanwege gevaarzetting); 672175; 03-07-20; Aanvraag omgevingsvergunning</meta:user-defined>
    <meta:user-defined meta:name="OVERHEID.PostcodeHuisnummer/OVERHEIDop.postcodeHuisnummer">1222PP 105</meta:user-defined>
    <meta:user-defined meta:name="OVERHEIDop.straatnaam">Johannes Geradtsweg</meta:user-defined>
    <meta:user-defined meta:name="OVERHEIDop.woonplaats">Hilversum</meta:user-defined>
    <meta:user-defined meta:name="DCTERMS.W3CDTF/DCTERMS.available">2020-07-10</meta:user-defined>
    <meta:user-defined meta:name="DCTERMS.W3CDTF/OVERHEIDop.jaargang">2020</meta:user-defined>
    <meta:user-defined meta:name="OVERHEIDop.publicationIssue">176958</meta:user-defined>
    <meta:user-defined meta:name="OVERHEIDop.GmbID/DC.identifier">gmb-2020-176958</meta:user-defined>
    <meta:user-defined meta:name="OVERHEIDop.versieInformatie"/>
  </office:meta>
</office:document-meta>
</file>