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zartstraat 12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0 een besluit genomen op de aanvraag voor een omgevingsvergunning op locatie Mozartstraat 12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overkapping</text:p>
            <text:p text:style-name="common-al">Locatie: Mozartstraat 126 te Schijndel</text:p>
            <text:p text:style-name="common-al">Zaaknummer: OV-2020-023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694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4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613 402766</meta:user-defined>
    <meta:user-defined meta:name="DC.title">Kennisgeving besluit op aanvraag omgevingsvergunning Mozartstraat 126 te Schijndel</meta:user-defined>
    <meta:user-defined meta:name="OVERHEID.PostcodeHuisnummer/OVERHEIDop.postcodeHuisnummer">5481LD 126</meta:user-defined>
    <meta:user-defined meta:name="OVERHEIDop.straatnaam">Mozartstraat</meta:user-defined>
    <meta:user-defined meta:name="OVERHEIDop.woonplaats">Schijnd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948</meta:user-defined>
    <meta:user-defined meta:name="OVERHEIDop.GmbID/DC.identifier">gmb-2020-176948</meta:user-defined>
    <meta:user-defined meta:name="OVERHEIDop.versieInformatie"/>
  </office:meta>
</office:document-meta>
</file>