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bullet style:num-suffix="" text:bullet-char="​" text:level="1">
        <style:list-level-properties text:min-label-width="10mm"/>
      </text:list-level-style-bullet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subsidieregeling Verminderen Energiegebruik aan Subsidieregelingen 2020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Duurzaamheid, Verminderen energiegebruik en deze als paragraaf 7.5 toe te voegen aan de Subsidieregel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7.5</text:span> Duurzaamheid, Verminderen Energiegebruik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7.5.1</text:span> Begripsbepalingen</text:p>
            <text:list text:style-name="id1-3-2-2-3-2">
              <text:list-item text:style-override="id1-3-2-2-3-2-1">
                <text:number>a.</text:number>
                <text:p text:style-name="al">eigenaar: de eigenaar van een bestaande woning die permanent in deze woning woont. </text:p>
              </text:list-item>
              <text:list-item text:style-override="id1-3-2-2-3-2-2">
                <text:number>b.</text:number>
                <text:p text:style-name="al">woning: een bestaand gebouw die kadastraal in de gemeente ligt en die niet wordt gebruikt voor verhuur. </text:p>
              </text:list-item>
              <text:list-item text:style-override="id1-3-2-2-3-2-3">
                <text:number>c.</text:number>
                <text:p text:style-name="al">energiebesparende maatregel: maatregel zoals opgenomen in artikel 7.5 van de toelichting op deze regel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7.5.2</text:span> Welke activiteiten</text:p>
            <text:p text:style-name="al">Het college kan eenmalig subsidie verstrekken aan een eigenaar die in zijn of haar woning één of meer energiebesparende maatregelen uitvoert. Doel hiervan is het verlagen van de CO2-uitstoo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7.5.3</text:span> Voorwaarden</text:p>
            <text:p text:style-name="al">Voor het ontvangen van de subsidie gelden de volgende voorwaarden:</text:p>
            <text:list text:style-name="id1-3-2-2-5-3">
              <text:list-item text:style-override="id1-3-2-2-5-3-1">
                <text:number>1.</text:number>
                <text:p text:style-name="al">De eigenaar heeft de energiebesparende maatregelen na uitvoering in eigendom. </text:p>
              </text:list-item>
              <text:list-item text:style-override="id1-3-2-2-5-3-2">
                <text:number>2.</text:number>
                <text:p text:style-name="al">De woning beschikt over een eigen toegang, keuken, douche en wc.</text:p>
              </text:list-item>
              <text:list-item text:style-override="id1-3-2-2-5-3-3">
                <text:number>3.</text:number>
                <text:p text:style-name="al">Voor het aanvragen van subsidie moet de eigenaar gebruik maken van het door het Duurzaam Bouwloket beschikbaar gestelde aanvraagformulier voor de gemeente via www.duurzaambouwloket.nl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5.4</text:span> Budget </text:p>
            <text:p text:style-name="al">Voor de periode 1 januari 2020 tot en met 31 maart 2021 is het budget € 540.0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5.5</text:span> Verdeling</text:p>
            <text:list text:style-name="id1-3-2-2-7-2">
              <text:list-item text:style-override="id1-3-2-2-7-2-1">
                <text:number>1.</text:number>
                <text:p text:style-name="al">De volledige aanvragen die de gemeente als eerste krijgt, worden ook als eerste behandeld.</text:p>
              </text:list-item>
              <text:list-item text:style-override="id1-3-2-2-7-2-2">
                <text:number>2.</text:number>
                <text:p text:style-name="al">De subsidie is 100% van de subsidiabele kosten tot maximaal € 90. </text:p>
              </text:list-item>
              <text:list-item text:style-override="id1-3-2-2-7-2-3">
                <text:number>3.</text:number>
                <text:p text:style-name="al">De eigenaar kan per woning maximaal 1 keer subsidie krijgen volgens deze regeling.</text:p>
              </text:list-item>
              <text:list-item text:style-override="id1-3-2-2-7-2-4">
                <text:number/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5.6</text:span> Aanvullende weigeringsgronden</text:p>
            <text:p text:style-name="al">Het college weigert het geven van subsidie wanneer:</text:p>
            <text:list text:style-name="id1-3-2-2-8-3">
              <text:list-item text:style-override="id1-3-2-2-8-3-1">
                <text:number>1.</text:number>
                <text:p text:style-name="al">het subsidiebedrag minder dan € 90 is;</text:p>
              </text:list-item>
              <text:list-item text:style-override="id1-3-2-2-8-3-2">
                <text:number>2.</text:number>
                <text:p text:style-name="al">de materialen van de maatregel vóór 1 januari 2020 zijn aangekocht;</text:p>
              </text:list-item>
              <text:list-item text:style-override="id1-3-2-2-8-3-3">
                <text:number>3.</text:number>
                <text:p text:style-name="al">het gaat om financieringskosten als lease, huur of vergelijkbare vorm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/> <text:span text:style-name="artikel_kop_nr"/>  Artikel 7.5.7 Inwerkingtreding</text:p>
            <text:p text:style-name="al">Deze regeling treedt in werking op 15 juli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0 juni 2020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S%C3%BAdwest-Frysl%C3%A2n/634336/CVDR634336_1.html</meta:user-defined>
    <meta:user-defined meta:name="DCTERMS.alternative">Subsidieregelingen 2020 gemeente Súdwest-Fryslân</meta:user-defined>
    <dc:language>nl</dc:language>
    <meta:user-defined meta:name="OVERHEID.Gemeente/DC.spatial">Súdwest-Fryslân</meta:user-defined>
    <meta:user-defined meta:name="DC.title">Subsidieregelingen 2020 gemeente Súdwest-Fryslân</meta:user-defined>
    <meta:user-defined meta:name="DCTERMS.W3CDTF/DCTERMS.available">2020-07-10</meta:user-defined>
    <meta:user-defined meta:name="OVERHEIDop.externeBijlage">Verminderen energiegebruik; toelichting|exb-2020-36696</meta:user-defined>
    <meta:user-defined meta:name="DCTERMS.W3CDTF/OVERHEIDop.jaargang">2020</meta:user-defined>
    <meta:user-defined meta:name="OVERHEIDop.publicationIssue">176946</meta:user-defined>
    <meta:user-defined meta:name="OVERHEIDop.betreftRegeling">CVDR640537_4</meta:user-defined>
    <meta:user-defined meta:name="OVERHEIDop.GmbID/DC.identifier">gmb-2020-176946</meta:user-defined>
    <meta:user-defined meta:name="xs:date/OVERHEIDop.startdatum">2020-05-22</meta:user-defined>
    <meta:user-defined meta:name="OVERHEIDop.versieInformatie"/>
  </office:meta>
</office:document-meta>
</file>