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straat 5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li 2020 een besluit genomen op de aanvraag voor een omgevingsvergunning op locatie Oudestraat 5A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inrit</text:p>
            <text:p text:style-name="common-al">Locatie: Oudestraat 5A te Erp</text:p>
            <text:p text:style-name="common-al">Zaaknummer: OV-2020-041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94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4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4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12 399909.13</meta:user-defined>
    <meta:user-defined meta:name="DC.title">Kennisgeving besluit op aanvraag omgevingsvergunning Oudestraat 5A te Erp</meta:user-defined>
    <meta:user-defined meta:name="OVERHEID.PostcodeHuisnummer/OVERHEIDop.postcodeHuisnummer">5469GE 3</meta:user-defined>
    <meta:user-defined meta:name="OVERHEIDop.straatnaam">Oudestraat</meta:user-defined>
    <meta:user-defined meta:name="OVERHEIDop.woonplaats">Er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42</meta:user-defined>
    <meta:user-defined meta:name="OVERHEIDop.GmbID/DC.identifier">gmb-2020-176942</meta:user-defined>
    <meta:user-defined meta:name="OVERHEIDop.versieInformatie"/>
  </office:meta>
</office:document-meta>
</file>