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oggeveenstraat 10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8 juli 2020 een besluit genomen op de aanvraag voor een omgevingsvergunning op locatie Roggeveenstraat 10 te Veghel. De aangevraagde vergunning is <text:span text:style-name="nadrukvet">vergunningvrij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verbouwen van een schuur</text:p>
            <text:p text:style-name="common-al">Locatie: Roggeveenstraat 10 te Veghel</text:p>
            <text:p text:style-name="common-al">Zaaknummer: OV-2020-0433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9 juli 2020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76940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940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940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387 402203</meta:user-defined>
    <meta:user-defined meta:name="DC.title">Kennisgeving besluit op aanvraag omgevingsvergunning Roggeveenstraat 10 te Veghel</meta:user-defined>
    <meta:user-defined meta:name="OVERHEID.PostcodeHuisnummer/OVERHEIDop.postcodeHuisnummer">5463HD 10</meta:user-defined>
    <meta:user-defined meta:name="OVERHEIDop.straatnaam">Roggeveenstraat</meta:user-defined>
    <meta:user-defined meta:name="OVERHEIDop.woonplaats">Veghel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940</meta:user-defined>
    <meta:user-defined meta:name="OVERHEIDop.GmbID/DC.identifier">gmb-2020-176940</meta:user-defined>
    <meta:user-defined meta:name="OVERHEIDop.versieInformatie"/>
  </office:meta>
</office:document-meta>
</file>