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Costerweg en Voltaweg ongenummerd te Veg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8 juli 2020 een besluit genomen op de aanvraag voor een omgevingsvergunning op locatie Costerweg en Voltaweg ongenummerd te Veghel. De aangevraagde vergunning is <text:span text:style-name="nadrukvet">verleend. </text:span>Het besluit betreft de activiteit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Uitweg (inrit)</text:p>
              </text:list-item>
            </text:list>
            <text:p text:style-name="common-al">
            <text:span text:style-name="nadrukvet">Gegevens</text:span>
          </text:p>
            <text:p text:style-name="common-al">Omschrijving: bouwen van een bedrijfspand - vrieshuis</text:p>
            <text:p text:style-name="common-al">Locatie: Costerweg en Voltaweg ongenummerd te Veghel</text:p>
            <text:p text:style-name="common-al">Zaaknummer: OV-2019-0776</text:p>
            <text:p text:style-name="common-al">
            <text:span text:style-name="nadrukvet">Indienen bezwaarschrift</text:span>
          </text:p>
            <text:p text:style-name="common-al">Tegen dit besluit kunnen belanghebbenden op grond van de Algemene wet bestuursrecht binnen zes weken vanaf 9 juli 2020 bezwaar aantekenen bij het college van burgemeester en wethouders van gemeente Meierijstad, Postbus 10.001, 5460 DA Veghel. Het bezwaarschrift moet zijn gemotiveerd en ondertekend. U kunt ook digitaal bezwaar indienen via www.meierijstad.nl.</text:p>
            <text:p text:style-name="common-al">
            <text:span text:style-name="nadrukvet">Wanneer treedt een besluit in werking ?</text:span>
          </text:p>
            <text:p text:style-name="common-al">Het indienen van een bezwaarschrift heeft géén schorsende werking, maar een besluit op een aanvraag voor een van de activiteiten als bedoeld in artikel 2.1 lid 1 sub b, g, h, artikel 2.2 lid 1 sub a, b, c en g van de Wabo en een van rechtswege verleende vergunning, treedt pas in werking na de bezwarentermijn.</text:p>
            <text:p text:style-name="common-al">
            <text:span text:style-name="nadrukvet">Voorlopige voorziening</text:span>
          </text:p>
            <text:p text:style-name="common-al">Als u het besluit wilt laten schorsen kunt u een voorlopige voorziening aanvragen bij de Voorzieningenrechter van de Rechtbank Oost-Brabant, sector Bestuursrecht, Postbus 90.125, 5200 MA ‘s-Hertogenbosch. Bij dit verzoek dient een afschrift van het ingediende bezwaarschrift te worden gevoegd. Voor het instellen van genoemd verzoek is een griffierecht verschuldigd. U kunt ook digitaal een verzoek indienen bij genoemde rechtbank via www.rechtspraak.nl. Nadere informatie kunt u vinden op www.rechtspraak.nl.</text:p>
            <text:p text:style-name="common-al">
            <text:span text:style-name="nadrukvet">Inlichtingen</text:span>
          </text:p>
            <text:p text:style-name="last-al">Voor inlichtingen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76939</text:span><text:line-break/><text:date style:data-style-name="dag" text:fixed="true" text:date-value="2020-07-10"/><text:line-break/><text:date style:data-style-name="jaar" text:fixed="true" text:date-value="2020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6939</text:span><text:date style:data-style-name="nicedate" text:fixed="true" text:date-value="2020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6939</text:span><text:date style:data-style-name="nicedate" text:fixed="true" text:date-value="2020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63175.83 402989.43</meta:user-defined>
    <meta:user-defined meta:name="DC.title">Kennisgeving besluit op aanvraag omgevingsvergunning Costerweg en Voltaweg ongenummerd te Veghel</meta:user-defined>
    <meta:user-defined meta:name="OVERHEID.PostcodeHuisnummer/OVERHEIDop.postcodeHuisnummer">5466AR 7</meta:user-defined>
    <meta:user-defined meta:name="OVERHEIDop.straatnaam">Edisonweg</meta:user-defined>
    <meta:user-defined meta:name="OVERHEIDop.woonplaats">Veghel</meta:user-defined>
    <meta:user-defined meta:name="DCTERMS.W3CDTF/DCTERMS.available">2020-07-10</meta:user-defined>
    <meta:user-defined meta:name="DCTERMS.W3CDTF/OVERHEIDop.jaargang">2020</meta:user-defined>
    <meta:user-defined meta:name="OVERHEIDop.publicationIssue">176939</meta:user-defined>
    <meta:user-defined meta:name="OVERHEIDop.GmbID/DC.identifier">gmb-2020-176939</meta:user-defined>
    <meta:user-defined meta:name="OVERHEIDop.versieInformatie"/>
  </office:meta>
</office:document-meta>
</file>