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5 (Mansarde kap plaatsen gelijk aan buren); 672141; 0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goniastraat 65 (Mansarde kap plaatsen gelijk aan buren); 672141; 2-7-2020; Status: Ingekomen, gemeente Hilversum</text:span>
          </text:p>
            <text:p text:style-name="common-al"/>
            <text:p text:style-name="common-al">Datum indiening aanvraag: 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3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3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3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41</meta:user-defined>
    <meta:user-defined meta:name="DCTERMS.abstract">Mansarde kap plaatsen gelijk aan buren</meta:user-defined>
    <dc:language>nl</dc:language>
    <meta:user-defined meta:name="OVERHEID.EPSG28992/DC.spatial">139914.617 469764.661</meta:user-defined>
    <meta:user-defined meta:name="DC.title">Begoniastraat 65 (Mansarde kap plaatsen gelijk aan buren); 672141; 02-07-20; Aanvraag omgevingsvergunning</meta:user-defined>
    <meta:user-defined meta:name="OVERHEID.PostcodeHuisnummer/OVERHEIDop.postcodeHuisnummer">1214CV 65</meta:user-defined>
    <meta:user-defined meta:name="OVERHEIDop.straatnaam">Begoniastraat</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935</meta:user-defined>
    <meta:user-defined meta:name="OVERHEIDop.GmbID/DC.identifier">gmb-2020-176935</meta:user-defined>
    <meta:user-defined meta:name="OVERHEIDop.versieInformatie"/>
  </office:meta>
</office:document-meta>
</file>