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3125 - Gemeente Stadskanaal - Aangevraagd: omgevingsvergunning (reguliere procedure) voor plaatsen dakkapel, Oostermoer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is de volgende omgevingsvergunning aangevraagd:</text:p>
            <text:list text:style-name="id1-3-2-1-1-2">
              <text:list-item text:style-override="id1-3-2-1-1-2-1">
                <text:number>-</text:number>
                <text:p text:style-name="al">Oostermoer 2, 9502 CP Stadskanaal, plaatsen dakkapel. </text:p>
              </text:list-item>
            </text:list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9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125</meta:user-defined>
    <dc:language>nl</dc:language>
    <meta:user-defined meta:name="OVERHEID.EPSG28992/DC.spatial">261198.516 557724.75</meta:user-defined>
    <meta:user-defined meta:name="DC.title">Z-20-073125 - Gemeente Stadskanaal - Aangevraagd: omgevingsvergunning (reguliere procedure) voor plaatsen dakkapel, Oostermoer 2 in Stadskanaal</meta:user-defined>
    <meta:user-defined meta:name="OVERHEID.PostcodeHuisnummer/OVERHEIDop.postcodeHuisnummer">9502CP 2</meta:user-defined>
    <meta:user-defined meta:name="OVERHEIDop.straatnaam">Oostermoer</meta:user-defined>
    <meta:user-defined meta:name="OVERHEIDop.woonplaats">Stads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32</meta:user-defined>
    <meta:user-defined meta:name="OVERHEIDop.GmbID/DC.identifier">gmb-2020-176932</meta:user-defined>
    <meta:user-defined meta:name="OVERHEIDop.versieInformatie"/>
  </office:meta>
</office:document-meta>
</file>