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2527 - Gemeente Stadskanaal - Aangevraagd: omgevingsvergunning (reguliere procedure) voor bouw woning, Kerklaan 1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is de volgende omgevingsvergunning aangevraagd:</text:p>
            <text:list text:style-name="id1-3-2-1-1-2">
              <text:list-item text:style-override="id1-3-2-1-1-2-1">
                <text:number>1.</text:number>
                <text:p text:style-name="al">Kerklaan 17, 9591 AH Onstwedde, bouw woning. </text:p>
              </text:list-item>
            </text:list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9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527</meta:user-defined>
    <dc:language>nl</dc:language>
    <meta:user-defined meta:name="OVERHEID.EPSG28992/DC.spatial">265991.228 561610.565</meta:user-defined>
    <meta:user-defined meta:name="DC.title">Z-20-072527 - Gemeente Stadskanaal - Aangevraagd: omgevingsvergunning (reguliere procedure) voor bouw woning, Kerklaan 17 in Onstwedde</meta:user-defined>
    <meta:user-defined meta:name="OVERHEID.PostcodeHuisnummer/OVERHEIDop.postcodeHuisnummer">9591AH 17</meta:user-defined>
    <meta:user-defined meta:name="OVERHEIDop.straatnaam">Kerklaan</meta:user-defined>
    <meta:user-defined meta:name="OVERHEIDop.woonplaats">Onstwed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31</meta:user-defined>
    <meta:user-defined meta:name="OVERHEIDop.GmbID/DC.identifier">gmb-2020-176931</meta:user-defined>
    <meta:user-defined meta:name="OVERHEIDop.versieInformatie"/>
  </office:meta>
</office:document-meta>
</file>