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borgstraat 12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borgstraat 12, 6049 CT Herten: realisatie zorgvilla Oudebor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text:p>
            <text:p text:style-name="common-al">kappen houtopstand (verordening)</text:p>
            <text:p text:style-name="common-al"/>
            <text:p text:style-name="common-al">
            <text:span text:style-name="nadrukvet">Registratienummer:</text:span>
          </text:p>
            <text:p text:style-name="common-al">39854-2020</text:p>
            <text:p text:style-name="common-al"/>
            <text:p text:style-name="common-al">De raad van Roermond heeft op 9 juli 2020, nummer 6712, besloten dat zij voornemens is om een verklaring van geen bedenkingen (hierna vvgb) af te geven voor het afwijken van het bestemmingsplan “Herten”. Indien geen zienswijzen worden ingediend tegen dit voornemen, wordt de vvgb geacht definitief te zijn verleend. Worden wél zienswijzen ingediend bij de raad tegen dit voornemen, dan beslist de raad of zij wel of niet bereid is om een vvgb af te geven.</text:p>
            <text:p text:style-name="common-al"/>
            <text:p text:style-name="common-al">
            <text:span text:style-name="nadrukvet">Wet algemene bepalingen omgevingsrecht / Uitgebreide voorbereidingsprocedure</text:span>
          </text:p>
            <text:p text:style-name="common-al">De ontwerp-omgevingsvergunning en de ontwerp-vvgb met bijbehorende stukken liggen van 15 juli 2020 tot en met 25 augustus 2020 ter inzage in het Stadskantoor aan het Kazerneplein 7, 6041 TG te Roermond. Gedurende de inzagetermijn kan door eenieder een zienswijze over de ontwerp-omgevingsvergunning naar voren worden gebracht bij het college van burgemeester en wethouders van de gemeente Roermond, Postbus 900, 6040 AX Roermond. </text:p>
            <text:p text:style-name="common-al">Gedurende de inzagetermijn kan door eenieder een zienswijze over de ontwerp-vvgb naar voren worden gebracht bij de gemeenteraad van de gemeente Roermond, Postbus 900, 6040 AX Roermond.</text:p>
            <text:p text:style-name="common-al">U wordt nadrukkelijk verzocht in uw brief (of mail) duidelijk te vermelden of uw zienswijze betrekking heeft op de ontwerp-omgevingsvergunning of de ontwerp-vvgb. Zienswijzen tegen een ontwerp-vvgb worden behandeld door de gemeenteraad; zienswijzen tegen een ontwerp-omgevingsvergunning door burgemeester en wethouders.</text:p>
            <text:p text:style-name="common-al">U kunt ook mondeling uw zienswijze indienen, hiervoor dient u eerst een afspraak te maken met de behandelend ambtenaar de heer F. Dings, telefoonnummer 14 0475.</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692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Zorg en gezondheid | Organisatie en beleid</meta:user-defined>
    <dc:language>nl</dc:language>
    <meta:user-defined meta:name="OVERHEID.EPSG28992/DC.spatial">194872.721 353998.87</meta:user-defined>
    <meta:user-defined meta:name="DC.title">Oudeborgstraat 12 - Ontwerp-omgevingsvergunning</meta:user-defined>
    <meta:user-defined meta:name="OVERHEID.PostcodeHuisnummer/OVERHEIDop.postcodeHuisnummer">6049CT 12</meta:user-defined>
    <meta:user-defined meta:name="OVERHEIDop.straatnaam">Oudeborgstraat</meta:user-defined>
    <meta:user-defined meta:name="OVERHEIDop.woonplaats">Herten</meta:user-defined>
    <meta:user-defined meta:name="DCTERMS.W3CDTF/DCTERMS.available">2020-07-14</meta:user-defined>
    <meta:user-defined meta:name="DCTERMS.W3CDTF/OVERHEIDop.jaargang">2020</meta:user-defined>
    <meta:user-defined meta:name="OVERHEIDop.publicationIssue">176923</meta:user-defined>
    <meta:user-defined meta:name="OVERHEIDop.GmbID/DC.identifier">gmb-2020-176923</meta:user-defined>
    <meta:user-defined meta:name="OVERHEIDop.versieInformatie"/>
  </office:meta>
</office:document-meta>
</file>