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outheuvelsweg ong Stein (O2020-101\0971146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01\0971146646, ingekomen op 15 juni 2020 voor het oprichten van een woonhuis gelegen aan Moutheuvelsweg ong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691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96.56 330787.34</meta:user-defined>
    <meta:user-defined meta:name="DC.title">Ontvangen aanvraag omgevingsvergunning Moutheuvelsweg ong Stein (O2020-101\0971146646)</meta:user-defined>
    <meta:user-defined meta:name="OVERHEID.PostcodeHuisnummer/OVERHEIDop.postcodeHuisnummer">6171VH 27</meta:user-defined>
    <meta:user-defined meta:name="OVERHEIDop.straatnaam">Moutheuvelsweg</meta:user-defined>
    <meta:user-defined meta:name="OVERHEIDop.woonplaats">Stei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14</meta:user-defined>
    <meta:user-defined meta:name="OVERHEIDop.GmbID/DC.identifier">gmb-2020-176914</meta:user-defined>
    <meta:user-defined meta:name="OVERHEIDop.versieInformatie"/>
  </office:meta>
</office:document-meta>
</file>