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chikking op grond van artikel 4 en 14 Besluit uniforme saneringen (BUS)</text:span>
          </text:p>
            <text:p text:style-name="common-al">Bij de Omgevingsdienst Midden- en West-Brabant is op 25 juni 2020 door de eigenaresse van kadastraal perceel Tilburg, sectie O, nummer 6351 een evaluatierapport, op grond van artikel 14 BUS, ingediend voor de uitgevoerde bodemsanering op de locatie Hasseltplein 44 te Tilburg.</text:p>
            <text:p text:style-name="common-al">Inmiddels heeft het college een beslissing genomen. In de beschikking besluit het college:</text:p>
            <text:list text:style-name="id1-3-2-1-1-5">
              <text:list-item text:style-override="id1-3-2-1-1-5-1">
                <text:number>1.</text:number>
                <text:p text:style-name="al">Wij stemmen, op grond van artikel 14 Besluit uniforme saneringen, in met de uitgevoerde sanering.</text:p>
              </text:list-item>
            </text:list>
            <text:p text:style-name="common-al"/>
            <text:p text:style-name="common-al">De beschikking ligt vanaf 13 juli 2020 gedurende zes weken ter inzage in de stadswinkel Centrum, Spoorlaan 181 te Tilburg, op maandag t/m vrijdag van 08.00 uur tot 17.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91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1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1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2593.623 398698.368</meta:user-defined>
    <meta:user-defined meta:name="DC.title">Kennisgeving Wet bodembescherming (Wbb)</meta:user-defined>
    <meta:user-defined meta:name="OVERHEID.PostcodeHuisnummer/OVERHEIDop.postcodeHuisnummer">5042AC 44</meta:user-defined>
    <meta:user-defined meta:name="OVERHEIDop.straatnaam">Hasseltplein</meta:user-defined>
    <meta:user-defined meta:name="OVERHEIDop.woonplaats">Tilburg</meta:user-defined>
    <meta:user-defined meta:name="DCTERMS.W3CDTF/DCTERMS.available">2020-07-13</meta:user-defined>
    <meta:user-defined meta:name="DCTERMS.W3CDTF/OVERHEIDop.jaargang">2020</meta:user-defined>
    <meta:user-defined meta:name="OVERHEIDop.publicationIssue">176913</meta:user-defined>
    <meta:user-defined meta:name="OVERHEIDop.GmbID/DC.identifier">gmb-2020-176913</meta:user-defined>
    <meta:user-defined meta:name="OVERHEIDop.versieInformatie"/>
  </office:meta>
</office:document-meta>
</file>