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van Galenstraat 25, 3115J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0 heeft de gemeente een aanvraag ontvangen voor een omgevingsvergunning op locatie Jan van Galenstraat 25, 3115JG te Schiedam. De aanvraag is geregistreerd onder zaaknummer 20OMGS183 en projectomschrijving: een aanbouw aan het magazij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690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0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0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461.78 435608.07</meta:user-defined>
    <meta:user-defined meta:name="DC.title">Aanvraag omgevingsvergunning Jan van Galenstraat 25, 3115JG te Schiedam</meta:user-defined>
    <meta:user-defined meta:name="OVERHEID.PostcodeHuisnummer/OVERHEIDop.postcodeHuisnummer">3115JG 25</meta:user-defined>
    <meta:user-defined meta:name="OVERHEIDop.straatnaam">Jan van Galenstraat</meta:user-defined>
    <meta:user-defined meta:name="OVERHEIDop.woonplaats">Schieda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909</meta:user-defined>
    <meta:user-defined meta:name="OVERHEIDop.GmbID/DC.identifier">gmb-2020-176909</meta:user-defined>
    <meta:user-defined meta:name="OVERHEIDop.versieInformatie"/>
  </office:meta>
</office:document-meta>
</file>