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3 (Het maken van een dakopbouw op de woning); 672114; 0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43 (Het maken van een dakopbouw op de woning); 672114; 2-7-2020; Status: Ingekomen, gemeente Hilversum</text:span>
          </text:p>
            <text:p text:style-name="common-al"/>
            <text:p text:style-name="common-al">Datum indiening aanvraa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9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9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9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14</meta:user-defined>
    <meta:user-defined meta:name="DCTERMS.abstract">Het maken van een dakopbouw op de woning</meta:user-defined>
    <dc:language>nl</dc:language>
    <meta:user-defined meta:name="OVERHEID.EPSG28992/DC.spatial">140120.394 470025.025</meta:user-defined>
    <meta:user-defined meta:name="DC.title">Tulpstraat 43 (Het maken van een dakopbouw op de woning); 672114; 02-07-20; Aanvraag omgevingsvergunning</meta:user-defined>
    <meta:user-defined meta:name="OVERHEID.PostcodeHuisnummer/OVERHEIDop.postcodeHuisnummer">1214CC 43</meta:user-defined>
    <meta:user-defined meta:name="OVERHEIDop.straatnaam">Tulpstraat</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893</meta:user-defined>
    <meta:user-defined meta:name="OVERHEIDop.GmbID/DC.identifier">gmb-2020-176893</meta:user-defined>
    <meta:user-defined meta:name="OVERHEIDop.versieInformatie"/>
  </office:meta>
</office:document-meta>
</file>