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Hollands Kroon - week 28 - intrekken aanvraag omgevingsvergunning Boermansweg 26 a, 1761 LL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intrekken van de aanvraag omgevingsvergunning aanleggen van een uitweg.</text:p>
            <text:p text:style-name="common-al">
            <text:span text:style-name="nadrukvet">Adres: </text:span>Boermansweg 26 a, 1761 LL Anna Paulowna</text:p>
            <text:p text:style-name="common-al">
            <text:span text:style-name="nadrukvet">Kenmerk:</text:span> Z-271062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trokken:8</text:span> juli 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/>
            <text:p text:style-name="last-al">Tegen het intrekken van een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689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9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9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1062</meta:user-defined>
    <meta:user-defined meta:name="DCTERMS.abstract">intrekken aanvraag omgevingsvergunning aanleggen van een uitweg.</meta:user-defined>
    <dc:language>nl</dc:language>
    <meta:user-defined meta:name="OVERHEID.EPSG28992/DC.spatial">114125.362 541558.214</meta:user-defined>
    <meta:user-defined meta:name="DC.title">Hollands Kroon - week 28 - intrekken aanvraag omgevingsvergunning Boermansweg 26 a, 1761 LL Anna Paulowna</meta:user-defined>
    <meta:user-defined meta:name="OVERHEID.PostcodeHuisnummer/OVERHEIDop.postcodeHuisnummer">1761LL 26</meta:user-defined>
    <meta:user-defined meta:name="OVERHEIDop.straatnaam">Boermansweg</meta:user-defined>
    <meta:user-defined meta:name="OVERHEIDop.woonplaats">Anna Paulowna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92</meta:user-defined>
    <meta:user-defined meta:name="OVERHEIDop.GmbID/DC.identifier">gmb-2020-176892</meta:user-defined>
    <meta:user-defined meta:name="OVERHEIDop.versieInformatie"/>
  </office:meta>
</office:document-meta>
</file>