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Drank- en Horecawet Kelderstraat 26 te Stein (A2020-138\0971148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20-138\0971148722, ingekomen op 7 juli 2020 voor het uitoefenen van het horecabedrijf gelegen Kelderstraat 26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88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098.12 331190.7</meta:user-defined>
    <meta:user-defined meta:name="DC.title">Ontvangen aanvraag aanvraag in het kader van de Drank- en Horecawet Kelderstraat 26 te Stein (A2020-138\0971148722)</meta:user-defined>
    <meta:user-defined meta:name="OVERHEID.PostcodeHuisnummer/OVERHEIDop.postcodeHuisnummer">6171GB 28</meta:user-defined>
    <meta:user-defined meta:name="OVERHEIDop.straatnaam">Kelderstraat</meta:user-defined>
    <meta:user-defined meta:name="OVERHEIDop.woonplaats">Stei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85</meta:user-defined>
    <meta:user-defined meta:name="OVERHEIDop.GmbID/DC.identifier">gmb-2020-176885</meta:user-defined>
    <meta:user-defined meta:name="OVERHEIDop.versieInformatie"/>
  </office:meta>
</office:document-meta>
</file>