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maximaal drie aankondigingsborden ten behoeve van Galerie Pouloeuff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maximaal drie aankondigingsborden ten behoeve van Galerie Pouloeuff, Turfpoortstraat 36a, 1411 EG te Naarden, voor de periode van 1 oktober 2020 tot en met 1 oktober 2022. </text:p>
            <text:p text:style-name="common-al">(Verzonden 3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8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43 478513</meta:user-defined>
    <meta:user-defined meta:name="DC.title">Verleende APV vergunning voor het plaatsen van maximaal drie aankondigingsborden ten behoeve van Galerie Pouloeuff te Naarden,</meta:user-defined>
    <meta:user-defined meta:name="OVERHEID.PostcodeHuisnummer/OVERHEIDop.postcodeHuisnummer">1411EG 36</meta:user-defined>
    <meta:user-defined meta:name="OVERHEIDop.straatnaam">Turfpoortstraat</meta:user-defined>
    <meta:user-defined meta:name="OVERHEIDop.woonplaats">Naarden</meta:user-defined>
    <meta:user-defined meta:name="DCTERMS.W3CDTF/DCTERMS.available">2020-07-10</meta:user-defined>
    <meta:user-defined meta:name="DCTERMS.W3CDTF/OVERHEIDop.jaargang">2020</meta:user-defined>
    <meta:user-defined meta:name="OVERHEIDop.publicationIssue">176880</meta:user-defined>
    <meta:user-defined meta:name="OVERHEIDop.GmbID/DC.identifier">gmb-2020-176880</meta:user-defined>
    <meta:user-defined meta:name="OVERHEIDop.versieInformatie"/>
  </office:meta>
</office:document-meta>
</file>