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ieuwstraat/Trans (tpv bouwlocatie)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8 juli 2020 heeft de afdeling Ontwerp van de gemeente Arnhem een BUS-meldingsformulier (categorie immobiel) inclusief bijlagen ingediend voor werkzaamheden. Het betreft de locatie Nieuwstraat vh 31-35 te Arnhem (locatienr: 3931). De werkzaamheden houden in dat de met zware metalen verontreinigde bovengrond wordt vervangen door een leeflaag van 1 m die voldoet aan de lokale achtergrondwaarden. Na de sanering zal mogelijk nog restverontreiniging aanwezig zijn.</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8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617.893 443458.614</meta:user-defined>
    <meta:user-defined meta:name="DC.title">Bodemverontreiniging Nieuwstraat/Trans (tpv bouwlocatie) te Arnhem</meta:user-defined>
    <meta:user-defined meta:name="OVERHEID.PostcodeHuisnummer/OVERHEIDop.postcodeHuisnummer">6811HX 54</meta:user-defined>
    <meta:user-defined meta:name="OVERHEIDop.straatnaam">Nieuwstraat</meta:user-defined>
    <meta:user-defined meta:name="OVERHEIDop.woonplaats">Arnhem</meta:user-defined>
    <meta:user-defined meta:name="DCTERMS.W3CDTF/DCTERMS.available">2020-07-10</meta:user-defined>
    <meta:user-defined meta:name="DCTERMS.W3CDTF/OVERHEIDop.jaargang">2020</meta:user-defined>
    <meta:user-defined meta:name="OVERHEIDop.publicationIssue">176878</meta:user-defined>
    <meta:user-defined meta:name="OVERHEIDop.GmbID/DC.identifier">gmb-2020-176878</meta:user-defined>
    <meta:user-defined meta:name="OVERHEIDop.versieInformatie"/>
  </office:meta>
</office:document-meta>
</file>