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28 - intrekken aanvraag omgevingsvergunning Zuiderpark 39, 1771AA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voor het kappen van bomen.</text:p>
            <text:p text:style-name="common-al">
            <text:span text:style-name="nadrukvet">Adres: </text:span>Zuiderpark 39, 1771AA Wieringerwerf</text:p>
            <text:p text:style-name="common-al">
            <text:span text:style-name="nadrukvet">Kenmerk:</text:span> Z-272417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 </text:span>2 juli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687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2417</meta:user-defined>
    <meta:user-defined meta:name="DCTERMS.abstract">intrekken aanvraag omgevingsvergunning van het kappen van bomen</meta:user-defined>
    <dc:language>nl</dc:language>
    <meta:user-defined meta:name="OVERHEID.EPSG28992/DC.spatial">130352.381 540271.075</meta:user-defined>
    <meta:user-defined meta:name="DC.title">Hollands Kroon - week 28 - intrekken aanvraag omgevingsvergunning Zuiderpark 39, 1771AA Wieringerwerf</meta:user-defined>
    <meta:user-defined meta:name="OVERHEID.PostcodeHuisnummer/OVERHEIDop.postcodeHuisnummer">1771AA 39</meta:user-defined>
    <meta:user-defined meta:name="OVERHEIDop.straatnaam">Zuiderpark</meta:user-defined>
    <meta:user-defined meta:name="OVERHEIDop.woonplaats">Wieringerwerf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74</meta:user-defined>
    <meta:user-defined meta:name="OVERHEIDop.GmbID/DC.identifier">gmb-2020-176874</meta:user-defined>
    <meta:user-defined meta:name="OVERHEIDop.versieInformatie"/>
  </office:meta>
</office:document-meta>
</file>