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63, 2020-04871, bouwen van dakopbouw, ontheffing handelen in strijd met regels ruimtelijke ordening, verzonden 8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7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4.515 490819.533</meta:user-defined>
    <meta:user-defined meta:name="DC.title">Haarlem, verleende omgevingsvergunning Timorstraat 63, 2020-04871, bouwen van dakopbouw, ontheffing handelen in strijd met regels ruimtelijke ordening, verzonden 8 juli 2020  Het college van burgemeester en wethouders heeft de bovenstaande omgevingsvergunning op grond van de Wabo verleend.</meta:user-defined>
    <meta:user-defined meta:name="OVERHEID.PostcodeHuisnummer/OVERHEIDop.postcodeHuisnummer">2022RC 63</meta:user-defined>
    <meta:user-defined meta:name="OVERHEIDop.straatnaam">Timorstraa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873</meta:user-defined>
    <meta:user-defined meta:name="OVERHEIDop.GmbID/DC.identifier">gmb-2020-176873</meta:user-defined>
    <meta:user-defined meta:name="OVERHEIDop.versieInformatie"/>
  </office:meta>
</office:document-meta>
</file>