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76, 2020-03062, realiseren van dakopbouw met dakkapel aan achterzijde, ontheffing handelen in strijd met regels ruimtelijke ordening, verzonden 7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7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87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6.627 491090.321</meta:user-defined>
    <meta:user-defined meta:name="DC.title">Haarlem, verleende omgevingsvergunning Pleiadenstraat 76, 2020-03062, realiseren van dakopbouw met dakkapel aan achterzijde, ontheffing handelen in strijd met regels ruimtelijke ordening, verzonden 7 juli 2020  Het college van burgemeester en wethouders heeft de bovenstaande omgevingsvergunning op grond van de Wabo verleend.</meta:user-defined>
    <meta:user-defined meta:name="OVERHEID.PostcodeHuisnummer/OVERHEIDop.postcodeHuisnummer">2024TS 76</meta:user-defined>
    <meta:user-defined meta:name="OVERHEIDop.straatnaam">Pleiaden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871</meta:user-defined>
    <meta:user-defined meta:name="OVERHEIDop.GmbID/DC.identifier">gmb-2020-176871</meta:user-defined>
    <meta:user-defined meta:name="OVERHEIDop.versieInformatie"/>
  </office:meta>
</office:document-meta>
</file>