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erf 1, 2020-04201, bouwen van dakopbouw/ dakreconstructie, ontheffing handelen in strijd met regels ruimtelijke ordening, verzonden 7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27.49 488363.692</meta:user-defined>
    <meta:user-defined meta:name="DC.title">Haarlem, verleende omgevingsvergunning Zuidererf 1, 2020-04201, bouwen van dakopbouw/ dakreconstructie, ontheffing handelen in strijd met regels ruimtelijke ordening, verzonden 7 juli 2020  Het college van burgemeester en wethouders heeft de bovenstaande omgevingsvergunning op grond van de Wabo verleend.</meta:user-defined>
    <meta:user-defined meta:name="OVERHEID.PostcodeHuisnummer/OVERHEIDop.postcodeHuisnummer">2033BZ 1</meta:user-defined>
    <meta:user-defined meta:name="OVERHEIDop.straatnaam">Zuidererf</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869</meta:user-defined>
    <meta:user-defined meta:name="OVERHEIDop.GmbID/DC.identifier">gmb-2020-176869</meta:user-defined>
    <meta:user-defined meta:name="OVERHEIDop.versieInformatie"/>
  </office:meta>
</office:document-meta>
</file>