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urgemeester Aartslaan 25 in Bergeijk, slopen en asbest verwijder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1033</text:p>
            <text:p text:style-name="common-al">Meldingsdatum: 2 juli 2020</text:p>
            <text:p text:style-name="common-al">Omschrijving: Burgemeester Aartslaan 25 in Bergeijk, slopen en asbest verwijderen van een woning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76867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867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867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3851 368619</meta:user-defined>
    <meta:user-defined meta:name="DC.title">Ingekomen sloopmelding, Burgemeester Aartslaan 25 in Bergeijk, slopen en asbest verwijderen van een woning</meta:user-defined>
    <meta:user-defined meta:name="OVERHEID.PostcodeHuisnummer/OVERHEIDop.postcodeHuisnummer">5571TR 25</meta:user-defined>
    <meta:user-defined meta:name="OVERHEIDop.straatnaam">Burgemeester Aartslaan</meta:user-defined>
    <meta:user-defined meta:name="OVERHEIDop.woonplaats">Bergeijk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867</meta:user-defined>
    <meta:user-defined meta:name="OVERHEIDop.GmbID/DC.identifier">gmb-2020-176867</meta:user-defined>
    <meta:user-defined meta:name="OVERHEIDop.versieInformatie"/>
  </office:meta>
</office:document-meta>
</file>