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cht 76 in Bergeijk, asbest verwijd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30</text:p>
            <text:p text:style-name="common-al">Meldingsdatum: 2 juli 2020</text:p>
            <text:p text:style-name="common-al">Omschrijving: Bucht 76 in Bergeijk, asbest verwijderen van een da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685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173 370760</meta:user-defined>
    <meta:user-defined meta:name="DC.title">Ingekomen sloopmelding, Bucht 76 in Bergeijk, asbest verwijderen van een dak</meta:user-defined>
    <meta:user-defined meta:name="OVERHEID.PostcodeHuisnummer/OVERHEIDop.postcodeHuisnummer">5571CX 76</meta:user-defined>
    <meta:user-defined meta:name="OVERHEIDop.straatnaam">Bucht</meta:user-defined>
    <meta:user-defined meta:name="OVERHEIDop.woonplaats">Bergeij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59</meta:user-defined>
    <meta:user-defined meta:name="OVERHEIDop.GmbID/DC.identifier">gmb-2020-176859</meta:user-defined>
    <meta:user-defined meta:name="OVERHEIDop.versieInformatie"/>
  </office:meta>
</office:document-meta>
</file>