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okstraat 22 in Bergeijk, renoveren van een woning (interne constructieve verander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62</text:p>
            <text:p text:style-name="common-al">Omschrijving: Blokstraat 22 in Bergeijk, renoveren van een woning (interne constructieve veranderingen)</text:p>
            <text:p text:style-name="common-al">Dit besluit ligt vanaf 9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8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51 370275</meta:user-defined>
    <meta:user-defined meta:name="DC.title">verleende reguliere omgevingsvergunning, Blokstraat 22 in Bergeijk, renoveren van een woning (interne constructieve veranderingen)</meta:user-defined>
    <meta:user-defined meta:name="OVERHEID.PostcodeHuisnummer/OVERHEIDop.postcodeHuisnummer">5571PR 22</meta:user-defined>
    <meta:user-defined meta:name="OVERHEIDop.straatnaam">Blokstraat</meta:user-defined>
    <meta:user-defined meta:name="OVERHEIDop.woonplaats">Bergeijk</meta:user-defined>
    <meta:user-defined meta:name="DCTERMS.W3CDTF/DCTERMS.available">2020-07-10</meta:user-defined>
    <meta:user-defined meta:name="DCTERMS.W3CDTF/OVERHEIDop.jaargang">2020</meta:user-defined>
    <meta:user-defined meta:name="OVERHEIDop.publicationIssue">176854</meta:user-defined>
    <meta:user-defined meta:name="OVERHEIDop.GmbID/DC.identifier">gmb-2020-176854</meta:user-defined>
    <meta:user-defined meta:name="OVERHEIDop.versieInformatie"/>
  </office:meta>
</office:document-meta>
</file>