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ing theaterhangaar voor de duur van vijf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verlengen van de tijdelijke omgevingsvergunning met zaaknummer 1509390 voor de theaterhangaar voor de duur van vijf jaar op het perceel Wassenaarseweg 75 in Katwijk.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15 november 2019 t/m 26 december 2019 ter inzage heeft gelegen, is geen zienswijze ingediend.</text:p>
            <text:p text:style-name="tussenkopcur">Ter inzage</text:p>
            <text:p text:style-name="common-al">De beschikking en de daarbij behorende stukken liggen met ingang van 24 januari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bpVLKtijdelijkgebr-va01</meta:user-defined>
    <meta:user-defined meta:name="OVERHEIDop.referentienummer">1509390</meta:user-defined>
    <dc:language>nl</dc:language>
    <meta:user-defined meta:name="OVERHEID.Gemeente/DC.spatial">Katwijk</meta:user-defined>
    <meta:user-defined meta:name="OVERHEID.EPSG28992/DC.spatial">88107 466340</meta:user-defined>
    <meta:user-defined meta:name="DC.title">Omgevingsvergunning verlenging theaterhangaar voor de duur van vijf jaar</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20-01-23</meta:user-defined>
    <meta:user-defined meta:name="DCTERMS.W3CDTF/OVERHEIDop.jaargang">2020</meta:user-defined>
    <meta:user-defined meta:name="OVERHEIDop.publicationIssue">17685</meta:user-defined>
    <meta:user-defined meta:name="OVERHEIDop.GmbID/DC.identifier">gmb-2020-17685</meta:user-defined>
    <meta:user-defined meta:name="OVERHEIDop.versieInformatie"/>
  </office:meta>
</office:document-meta>
</file>