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trekking of wijziging, reguliere voorbereidingsprocedure - Weerselo, Grote Maat 17: Weerselo,  kappe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text:p>
            <text:p text:style-name="common-al">Belanghebbenden kunnen een bezwaarschrift indienen bij burgemeester en wethouders.</text:p>
            <text:p text:style-name="common-al">Dat kan gedurende 6 weken na verzending aan de geadresseerde van het intrekkings- of wijzigingsbesluit.</text:p>
            <text:p text:style-name="common-al">Gedurende de bezwarentermijn liggen de stukken ter inzage op het gemeentehuis.</text:p>
            <text:p text:style-name="common-al">Als u de stukken wilt inzien, verzoeken wij u om daarvoor eerst telefonisch een afspraak te maken.</text:p>
            <text:p text:style-name="common-al">Het gaat om:</text:p>
            <text:p text:style-name="common-al">Waar?: Weerselo, Grote Maat 17 </text:p>
            <text:p text:style-name="common-al">Project: het kappen van 2 eiken</text:p>
            <text:p text:style-name="common-al">Verzonden: 09-07-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84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4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4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2 eiken</meta:user-defined>
    <dc:language>nl</dc:language>
    <meta:user-defined meta:name="OVERHEID.EPSG28992/DC.spatial">254831.31121126 486426.226459747</meta:user-defined>
    <meta:user-defined meta:name="DC.title">Gemeente Dinkelland - intrekking of wijziging, reguliere voorbereidingsprocedure - Weerselo, Grote Maat 17: Weerselo,  kappen  2 eiken</meta:user-defined>
    <meta:user-defined meta:name="OVERHEID.PostcodeHuisnummer/OVERHEIDop.postcodeHuisnummer">7595CH 15</meta:user-defined>
    <meta:user-defined meta:name="OVERHEIDop.straatnaam">Grote Maat</meta:user-defined>
    <meta:user-defined meta:name="OVERHEIDop.woonplaats">Weerselo</meta:user-defined>
    <meta:user-defined meta:name="DCTERMS.W3CDTF/DCTERMS.available">2020-07-16</meta:user-defined>
    <meta:user-defined meta:name="DCTERMS.W3CDTF/OVERHEIDop.jaargang">2020</meta:user-defined>
    <meta:user-defined meta:name="OVERHEIDop.publicationIssue">176847</meta:user-defined>
    <meta:user-defined meta:name="OVERHEIDop.GmbID/DC.identifier">gmb-2020-176847</meta:user-defined>
    <meta:user-defined meta:name="OVERHEIDop.versieInformatie"/>
  </office:meta>
</office:document-meta>
</file>