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van hawawshi, hibiscuslimonade en kushar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Standplaatsvergunning</text:p>
            <text:p text:style-name="common-al">Voor: verkoop van hawawshi, hibiscuslimonade en kushari</text:p>
            <text:p text:style-name="common-al">Locatie: Klarendalseweg 138 (winkelcentrum Klarendal)</text:p>
            <text:p text:style-name="common-al">Datum: iedere woensdag en zaterdag in de periode van 22 juli 2020 t/m 22 juli 2023</text:p>
            <text:p text:style-name="common-al">Dossiernummer: 48650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84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4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4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738.943 444632.908</meta:user-defined>
    <meta:user-defined meta:name="DC.title">Gemeente Arnhem - Besluit standplaatsvergunning, verkoop van hawawshi, hibiscuslimonade en kushari</meta:user-defined>
    <meta:user-defined meta:name="OVERHEID.PostcodeHuisnummer/OVERHEIDop.postcodeHuisnummer">6822GG 138</meta:user-defined>
    <meta:user-defined meta:name="OVERHEIDop.straatnaam">Klarendalseweg</meta:user-defined>
    <meta:user-defined meta:name="OVERHEIDop.woonplaats">Arnhem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46</meta:user-defined>
    <meta:user-defined meta:name="OVERHEIDop.GmbID/DC.identifier">gmb-2020-176846</meta:user-defined>
    <meta:user-defined meta:name="OVERHEIDop.versieInformatie"/>
  </office:meta>
</office:document-meta>
</file>