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constructie</text:p>
            <text:p text:style-name="common-al">Locatie: Koningstraat 38 (Duivelshuis)</text:p>
            <text:p text:style-name="common-al">Datum: 15 juli t/m 23 september 2020</text:p>
            <text:p text:style-name="common-al">Dossiernummer: 4877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89.656 443567.693</meta:user-defined>
    <meta:user-defined meta:name="DC.title">Gemeente Arnhem - aanvraag oneigenlijk gebruik openbare grond, steigerconstructie.</meta:user-defined>
    <meta:user-defined meta:name="OVERHEID.PostcodeHuisnummer/OVERHEIDop.postcodeHuisnummer">6811CD 3</meta:user-defined>
    <meta:user-defined meta:name="OVERHEIDop.straatnaam">Walburgstraat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40</meta:user-defined>
    <meta:user-defined meta:name="OVERHEIDop.GmbID/DC.identifier">gmb-2020-176840</meta:user-defined>
    <meta:user-defined meta:name="OVERHEIDop.versieInformatie"/>
  </office:meta>
</office:document-meta>
</file>