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791 Petrus Debijelaan 10 te Berkel-Enschot, kappen van 15 bomen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91 - I - Petrus Debije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3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60.96 399548.955</meta:user-defined>
    <meta:user-defined meta:name="DC.title">Berkel-Enschot, ingekomen aanvraag voor een omgevingsvergunning Z-HZ_WABO-2020-02791 Petrus Debijelaan 10 te Berkel-Enschot, kappen van 15 bomen, 1 juli 2020</meta:user-defined>
    <meta:user-defined meta:name="OVERHEID.PostcodeHuisnummer/OVERHEIDop.postcodeHuisnummer">5056WL 10</meta:user-defined>
    <meta:user-defined meta:name="OVERHEIDop.straatnaam">Petrus Debijelaan</meta:user-defined>
    <meta:user-defined meta:name="OVERHEIDop.woonplaats">Berkel-Enscho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36</meta:user-defined>
    <meta:user-defined meta:name="OVERHEIDop.GmbID/DC.identifier">gmb-2020-176836</meta:user-defined>
    <meta:user-defined meta:name="OVERHEIDop.versieInformatie"/>
  </office:meta>
</office:document-meta>
</file>