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841 Zwartvenseweg 20 te Tilburg, verbouwen van woning, 4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841 - I - Zwartvenseweg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6832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3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3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758.366 398303.88</meta:user-defined>
    <meta:user-defined meta:name="DC.title">Tilburg, ingekomen aanvraag voor een omgevingsvergunning Z-HZ_WABO-2020-02841 Zwartvenseweg 20 te Tilburg, verbouwen van woning, 4 juli 2020</meta:user-defined>
    <meta:user-defined meta:name="OVERHEID.PostcodeHuisnummer/OVERHEIDop.postcodeHuisnummer">5044PB 20</meta:user-defined>
    <meta:user-defined meta:name="OVERHEIDop.straatnaam">Zwartvenseweg</meta:user-defined>
    <meta:user-defined meta:name="OVERHEIDop.woonplaats">Tilburg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832</meta:user-defined>
    <meta:user-defined meta:name="OVERHEIDop.GmbID/DC.identifier">gmb-2020-176832</meta:user-defined>
    <meta:user-defined meta:name="OVERHEIDop.versieInformatie"/>
  </office:meta>
</office:document-meta>
</file>