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25 woningen ten behoeve van wonen met zorg, twee gemeenschappelijke huiskamers en een slaapwachtruimte, Hoge Woerd te Utrecht (Pratumplaats),  HZ_WABO-20-078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 Woerd te Utrecht (Pratumplaats)</text:p>
            <text:p text:style-name="common-al">HZ_WABO-20-07821</text:p>
            <text:p text:style-name="common-al">Toelichting: het bouwen van 25 woningen ten behoeve van wonen met zorg, twee gemeenschappelijke huiskamers en een slaapwachtruimte</text:p>
            <text:p text:style-name="common-al">Datum besluit: 3 juli 2020</text:p>
            <text:p text:style-name="common-al">Startdatum bezwaartermijn: 9 juli 2020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6831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831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1134.28 455120.21</meta:user-defined>
    <meta:user-defined meta:name="DC.title">Afgehandelde omgevingsvergunning, het bouwen van 25 woningen ten behoeve van wonen met zorg, twee gemeenschappelijke huiskamers en een slaapwachtruimte, Hoge Woerd te Utrecht (Pratumplaats),  HZ_WABO-20-07821</meta:user-defined>
    <meta:user-defined meta:name="OVERHEID.PostcodeHuisnummer/OVERHEIDop.postcodeHuisnummer">3454VL 9</meta:user-defined>
    <meta:user-defined meta:name="OVERHEIDop.straatnaam">Hogewoerd</meta:user-defined>
    <meta:user-defined meta:name="OVERHEIDop.woonplaats">De Meern</meta:user-defined>
    <meta:user-defined meta:name="DCTERMS.W3CDTF/DCTERMS.available">2020-07-10</meta:user-defined>
    <meta:user-defined meta:name="OVERHEIDop.externeBijlage">Publiceerbaar-A|exb-2020-36670</meta:user-defined>
    <meta:user-defined meta:name="OVERHEIDop.externeBijlage">Besluit omgevingsvergunning publiceerbaar|exb-2020-36671</meta:user-defined>
    <meta:user-defined meta:name="DCTERMS.W3CDTF/OVERHEIDop.jaargang">2020</meta:user-defined>
    <meta:user-defined meta:name="OVERHEIDop.publicationIssue">176831</meta:user-defined>
    <meta:user-defined meta:name="OVERHEIDop.GmbID/DC.identifier">gmb-2020-176831</meta:user-defined>
    <meta:user-defined meta:name="OVERHEIDop.versieInformatie"/>
  </office:meta>
</office:document-meta>
</file>