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iehoeksweg, t.h.v. nr.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een besluit genomen op de aanvraag met zaaknummer V-2019-7042 voor een omgevingsvergunning : het vellen van 3 linden, op locatie Driehoeksweg, t.h.v. nr.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8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11 473516</meta:user-defined>
    <meta:user-defined meta:name="DC.title">Kennisgeving besluit op aanvraag omgevingsvergunning  Driehoeksweg, t.h.v. nr. 25</meta:user-defined>
    <meta:user-defined meta:name="OVERHEID.PostcodeHuisnummer/OVERHEIDop.postcodeHuisnummer">7531JJ 25</meta:user-defined>
    <meta:user-defined meta:name="OVERHEIDop.straatnaam">Driehoeksweg</meta:user-defined>
    <meta:user-defined meta:name="OVERHEIDop.woonplaats">Ensch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683</meta:user-defined>
    <meta:user-defined meta:name="OVERHEIDop.GmbID/DC.identifier">gmb-2020-17683</meta:user-defined>
    <meta:user-defined meta:name="OVERHEIDop.versieInformatie"/>
  </office:meta>
</office:document-meta>
</file>