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EN HANDELEN IN STRIJD REGELS RO – MOLENEINDPLEIN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Moleneindplein 38, splitsen van een appartement, OV20191296.</text:p>
            <text:p text:style-name="tussenkopcur">De vergunning is verzonden op 9 juli 2020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682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33.6 406368.9</meta:user-defined>
    <meta:user-defined meta:name="DC.title">GEMEENTE VUGHT – OMGEVINGSVERGUNNING BOUW EN HANDELEN IN STRIJD REGELS RO – MOLENEINDPLEIN 38</meta:user-defined>
    <meta:user-defined meta:name="OVERHEID.PostcodeHuisnummer/OVERHEIDop.postcodeHuisnummer">5262CX 38</meta:user-defined>
    <meta:user-defined meta:name="OVERHEIDop.straatnaam">Moleneindplein</meta:user-defined>
    <meta:user-defined meta:name="OVERHEIDop.woonplaats">Vug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827</meta:user-defined>
    <meta:user-defined meta:name="OVERHEIDop.GmbID/DC.identifier">gmb-2020-176827</meta:user-defined>
    <meta:user-defined meta:name="OVERHEIDop.versieInformatie"/>
  </office:meta>
</office:document-meta>
</file>