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Erot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seksinrichting</text:p>
            <text:p text:style-name="common-al"/>
            <text:p text:style-name="common-al">Voor: Erotica</text:p>
            <text:p text:style-name="common-al">Betreft: jaarlijkse verlenging</text:p>
            <text:p text:style-name="common-al">Locatie: Steenstraat 118</text:p>
            <text:p text:style-name="common-al">Zaaknummer: 48547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2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08.84 444137.614</meta:user-defined>
    <meta:user-defined meta:name="DC.title">Gemeente Arnhem - Aanvraag exploitatievergunning, Erotica</meta:user-defined>
    <meta:user-defined meta:name="OVERHEID.PostcodeHuisnummer/OVERHEIDop.postcodeHuisnummer">6828CP 118</meta:user-defined>
    <meta:user-defined meta:name="OVERHEIDop.straatnaam">Steenstraat</meta:user-defined>
    <meta:user-defined meta:name="OVERHEIDop.woonplaats">Arnhe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24</meta:user-defined>
    <meta:user-defined meta:name="OVERHEIDop.GmbID/DC.identifier">gmb-2020-176824</meta:user-defined>
    <meta:user-defined meta:name="OVERHEIDop.versieInformatie"/>
  </office:meta>
</office:document-meta>
</file>