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0-02364 Schouwburgring (Theaters Tilburg) te Tilburg, 2020 0918 t/m 0920-Opening culturele seizoen, aangevraagd 3 jun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de opening van het culturele seizoen op 18, 19 en 20 september 2020 voor Theaters Tilburg (Schouwburgring) te Tilburg.</text:p>
            <text:p text:style-name="common-al"/>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0-02364 - I - Louis Bouwmeesterplein 1 (Theaters Tilburg)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6823</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823</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823</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3964.957 396175.673</meta:user-defined>
    <meta:user-defined meta:name="DC.title">Tilburg, ingekomen aanvraag voor een evenementenvergunning Z-HZ_EVE-2020-02364 Schouwburgring (Theaters Tilburg) te Tilburg, 2020 0918 t/m 0920-Opening culturele seizoen, aangevraagd 3 juni 2020</meta:user-defined>
    <meta:user-defined meta:name="OVERHEID.PostcodeHuisnummer/OVERHEIDop.postcodeHuisnummer">5038TN 1</meta:user-defined>
    <meta:user-defined meta:name="OVERHEIDop.straatnaam">Louis Bouwmeesterplein</meta:user-defined>
    <meta:user-defined meta:name="OVERHEIDop.woonplaats">Tilburg</meta:user-defined>
    <meta:user-defined meta:name="DCTERMS.W3CDTF/DCTERMS.available">2020-07-10</meta:user-defined>
    <meta:user-defined meta:name="DCTERMS.W3CDTF/OVERHEIDop.jaargang">2020</meta:user-defined>
    <meta:user-defined meta:name="OVERHEIDop.publicationIssue">176823</meta:user-defined>
    <meta:user-defined meta:name="OVERHEIDop.GmbID/DC.identifier">gmb-2020-176823</meta:user-defined>
    <meta:user-defined meta:name="OVERHEIDop.versieInformatie"/>
  </office:meta>
</office:document-meta>
</file>