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95 Lariksplaats 134 te Tilburg, plaatsen van installatie onderdelen op het dak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95 - B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9.83 396849.374</meta:user-defined>
    <meta:user-defined meta:name="DC.title">Tilburg, toegekend aanvraag voor een omgevingsvergunning Z-HZ_WABO-2020-02295 Lariksplaats 134 te Tilburg, plaatsen van installatie onderdelen op het dak, verzonden 8 juli 2020.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1</meta:user-defined>
    <meta:user-defined meta:name="OVERHEIDop.GmbID/DC.identifier">gmb-2020-176821</meta:user-defined>
    <meta:user-defined meta:name="OVERHEIDop.versieInformatie"/>
  </office:meta>
</office:document-meta>
</file>