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00 Kasteel Doorwerthstraat 63 te Tilburg, kappen van 1 boom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200710 - Z-HZ_WABO-2020-02300 - B - Kasteel Doorwerth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1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67.374 396787.536</meta:user-defined>
    <meta:user-defined meta:name="DC.title">Tilburg, toegekend aanvraag voor een omgevingsvergunning Z-HZ_WABO-2020-02300 Kasteel Doorwerthstraat 63 te Tilburg, kappen van 1 boom, verzonden 8 juli 2020.</meta:user-defined>
    <meta:user-defined meta:name="OVERHEID.PostcodeHuisnummer/OVERHEIDop.postcodeHuisnummer">5037TR 63</meta:user-defined>
    <meta:user-defined meta:name="OVERHEIDop.straatnaam">Kasteel Doorwerthstraat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18</meta:user-defined>
    <meta:user-defined meta:name="OVERHEIDop.GmbID/DC.identifier">gmb-2020-176818</meta:user-defined>
    <meta:user-defined meta:name="OVERHEIDop.versieInformatie"/>
  </office:meta>
</office:document-meta>
</file>