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1809 Dieze 15 te Tilburg, kappen van 1 boom, verzonden 8 jul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</text:span>
            <text:span text:style-name="nadrukcur">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1809 - B - Dieze 1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6817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817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817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406.784 395771.57</meta:user-defined>
    <meta:user-defined meta:name="DC.title">Tilburg, toegekend aanvraag voor een omgevingsvergunning Z-HZ_WABO-2020-01809 Dieze 15 te Tilburg, kappen van 1 boom, verzonden 8 juli 2020.</meta:user-defined>
    <meta:user-defined meta:name="OVERHEID.PostcodeHuisnummer/OVERHEIDop.postcodeHuisnummer">5032XE 15</meta:user-defined>
    <meta:user-defined meta:name="OVERHEIDop.straatnaam">Dieze</meta:user-defined>
    <meta:user-defined meta:name="OVERHEIDop.woonplaats">Tilburg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817</meta:user-defined>
    <meta:user-defined meta:name="OVERHEIDop.GmbID/DC.identifier">gmb-2020-176817</meta:user-defined>
    <meta:user-defined meta:name="OVERHEIDop.versieInformatie"/>
  </office:meta>
</office:document-meta>
</file>