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bergweg Elsloo (O2020-108\0971147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08\0971147679, ingekomen op 26 juni 2020 voor het kappen van31 populieren gelegen aan Heibergweg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681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1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1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70.86 329637.63</meta:user-defined>
    <meta:user-defined meta:name="OVERHEID.EPSG28992/DC.spatial">181923.81 329450.12</meta:user-defined>
    <meta:user-defined meta:name="DC.title">Ontvangen aanvraag omgevingsvergunning Heibergweg Elsloo (O2020-108\0971147679)</meta:user-defined>
    <meta:user-defined meta:name="OVERHEID.PostcodeHuisnummer/OVERHEIDop.postcodeHuisnummer">6181KS 89</meta:user-defined>
    <meta:user-defined meta:name="OVERHEID.PostcodeHuisnummer/OVERHEIDop.postcodeHuisnummer">6181KA 42</meta:user-defined>
    <meta:user-defined meta:name="OVERHEIDop.straatnaam">Meerdel</meta:user-defined>
    <meta:user-defined meta:name="OVERHEIDop.straatnaam">Elserveldstraat</meta:user-defined>
    <meta:user-defined meta:name="OVERHEIDop.woonplaats">Elsloo</meta:user-defined>
    <meta:user-defined meta:name="OVERHEIDop.woonplaats">Elsloo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14</meta:user-defined>
    <meta:user-defined meta:name="OVERHEIDop.GmbID/DC.identifier">gmb-2020-176814</meta:user-defined>
    <meta:user-defined meta:name="OVERHEIDop.versieInformatie"/>
  </office:meta>
</office:document-meta>
</file>