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Appelstraat 14 in Hengelo</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plaatsen van een dakkapel op locatie Karel Appelstraat 14 in Hengelo. De aanvraag is geregistreerd onder zaaknummer O-2020-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8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10.51 478093.78</meta:user-defined>
    <meta:user-defined meta:name="DC.title">Kennisgeving ontvangst aanvraag omgevingsvergunning Karel Appelstraat 14 in Hengelo</meta:user-defined>
    <meta:user-defined meta:name="OVERHEID.PostcodeHuisnummer/OVERHEIDop.postcodeHuisnummer">7556JH 14</meta:user-defined>
    <meta:user-defined meta:name="OVERHEIDop.straatnaam">Karel Appel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6809</meta:user-defined>
    <meta:user-defined meta:name="OVERHEIDop.GmbID/DC.identifier">gmb-2020-176809</meta:user-defined>
    <meta:user-defined meta:name="OVERHEIDop.versieInformatie"/>
  </office:meta>
</office:document-meta>
</file>