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egenover Wellepoort 2 in Berkenwoude (A, 234) en tussen de Zuidwestelijke Randweg en de Gouderakse Tiendweg te Gouderak (C, 1562)</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li 2020 een besluit genomen op de reguliere aanvraag met zaaknummer SXO-20201314 voor een omgevingsvergunning voor het aanleggen van proefvelden t.b.v. afplaggen en uitmijnen op locatie tegenover Wellepoort 2 in Berkenwoude (A, 234) en tussen de Zuidwestelijke Randweg en de Gouderakse Tiendweg te Gouderak (C, 1562).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6803</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803</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803</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661.24 445756.28</meta:user-defined>
    <meta:user-defined meta:name="OVERHEID.EPSG28992/DC.spatial">106452.93 441701.53</meta:user-defined>
    <meta:user-defined meta:name="DC.title">Kennisgeving besluit op aanvraag omgevingsvergunning, tegenover Wellepoort 2 in Berkenwoude (A, 234) en tussen de Zuidwestelijke Randweg en de Gouderakse Tiendweg te Gouderak (C, 1562)</meta:user-defined>
    <meta:user-defined meta:name="OVERHEID.PostcodeHuisnummer/OVERHEIDop.postcodeHuisnummer">2808ND 125</meta:user-defined>
    <meta:user-defined meta:name="OVERHEID.PostcodeHuisnummer/OVERHEIDop.postcodeHuisnummer">2825NB 2</meta:user-defined>
    <meta:user-defined meta:name="OVERHEIDop.straatnaam">Gouderaksedijk</meta:user-defined>
    <meta:user-defined meta:name="OVERHEIDop.straatnaam">Wellepoort</meta:user-defined>
    <meta:user-defined meta:name="OVERHEIDop.woonplaats">Gouda</meta:user-defined>
    <meta:user-defined meta:name="OVERHEIDop.woonplaats">Berkenwoude</meta:user-defined>
    <meta:user-defined meta:name="DCTERMS.W3CDTF/DCTERMS.available">2020-07-10</meta:user-defined>
    <meta:user-defined meta:name="DCTERMS.W3CDTF/OVERHEIDop.jaargang">2020</meta:user-defined>
    <meta:user-defined meta:name="OVERHEIDop.publicationIssue">176803</meta:user-defined>
    <meta:user-defined meta:name="OVERHEIDop.GmbID/DC.identifier">gmb-2020-176803</meta:user-defined>
    <meta:user-defined meta:name="OVERHEIDop.versieInformatie"/>
  </office:meta>
</office:document-meta>
</file>